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165b4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text-properties officeooo:paragraph-rsid="00215b72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6d278" officeooo:paragraph-rsid="0026d27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2165b4" style:font-size-asian="11pt" style:font-name-complex="Verdana" style:font-size-complex="11pt"/>
    </style:style>
    <style:style style:name="T8" style:family="text">
      <style:text-properties style:font-name="Verdana" fo:font-size="11pt" officeooo:rsid="002515dc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3ff7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3ff7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15b72" style:font-size-asian="11pt" style:font-weight-asian="normal" style:font-name-complex="Verdana" style:font-size-complex="11pt" style:font-weight-complex="normal"/>
    </style:style>
    <style:style style:name="T17" style:family="text">
      <style:text-properties fo:font-weight="normal" officeooo:rsid="000f2f93" style:font-weight-asian="normal" style:font-weight-complex="normal"/>
    </style:style>
    <style:style style:name="T18" style:family="text">
      <style:text-properties fo:font-weight="normal" officeooo:rsid="001a0985" style:font-weight-asian="normal" style:font-weight-complex="normal"/>
    </style:style>
    <style:style style:name="T19" style:family="text">
      <style:text-properties fo:font-weight="normal" officeooo:rsid="001dfce2" style:font-weight-asian="normal" style:font-weight-complex="normal"/>
    </style:style>
    <style:style style:name="T20" style:family="text">
      <style:text-properties fo:font-weight="normal" officeooo:rsid="002165b4" style:font-weight-asian="normal" style:font-weight-complex="normal"/>
    </style:style>
    <style:style style:name="T21" style:family="text">
      <style:text-properties officeooo:rsid="001e6122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officeooo:rsid="002644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Diputadas y </text:span>Diputados de Santa Fe:</text:p>
      <text:p text:style-name="P7"><text:span text:style-name="T3">La Comisión de Transporte ha considerado el Proyecto de Comunicación </text:span><text:span text:style-name="T10">Nº</text:span><text:span text:style-name="T6"> </text:span><text:span text:style-name="T9">3</text:span><text:span text:style-name="T11">6062-CD-FJV</text:span><text:span text:style-name="T12">, d</text:span><text:span text:style-name="T15">e la Diputada Silvia Simoncini</text:span><text:span text:style-name="T14">, por el cual se solicita </text:span><text:span text:style-name="T16">a través del organismo correspondiente, disponga gestionar ante la Dirección Nacional de Vialidad, la pronta realización de las obras necesarias para reparar los socavones y baches en la Ruta Nacional A012, en la intersección con las vías del ferrocarril y cruces con otras rutas a lo largo de su tramo</text:span><text:span text:style-name="T13">;</text:span><text:span text:style-name="T3"> y, por las razones expuestas en sus fundamentos y las que podrá dar el miembro informante, </text:span><text:span text:style-name="T8">habiendo realizado modificaciones de forma en el texto,</text:span><text:span text:style-name="T3"> esta Comisión aconseja la aprobación del</text:span><text:span text:style-name="T7"> </text:span><text:span text:style-name="T8">mismo</text:span><text:span text:style-name="T4">, </text:span><text:span text:style-name="T7">el</text:span><text:span text:style-name="T5"> que a continuación se transcribe:</text:span></text:p>
      <text:p text:style-name="P3"><text:span text:style-name="T22"><text:s/></text:span><text:span text:style-name="T23">PROYECTO DE COMUNICACIÓN</text:span><text:span text:style-name="T17"> </text:span></text:p>
      <text:p text:style-name="P5"/>
      <text:p text:style-name="P4"><text:span text:style-name="T17"><text:tab/>La Cámara de Diputados de la Provincia vería con agrado que el Poder Ejecutivo, </text:span><text:span text:style-name="T19">por intermedio</text:span><text:span text:style-name="T17"> del organismo que corresponda, evalúe </text:span><text:span text:style-name="T20">gestionar</text:span><text:span text:style-name="T17"> ante las Autoridades del Gobierno </text:span><text:span text:style-name="T20">de la Nación </text:span><text:span text:style-name="T18">y/</text:span><text:span text:style-name="T17">o de la Dirección Nacional de Vialidad, realizar en forma urgente, </text:span><text:span text:style-name="T20">las obras necesarias para reparar los socavones y baches en la Ruta Nacional Nº A012, en la intersección con las vías del ferrocarril y cruces con otras rutas a lo largo de toda su traza, colocar la señalización vertical y horizontal y la iluminación pertinente que que garanticen la seguridad vial en toda su transitabilidad.</text:span></text:p>
      <text:p text:style-name="P6"/>
      <text:p text:style-name="P8">Sala de la Comisión, <text:span text:style-name="T24">03 de julio de 2019.</text:span></text:p>
      <text:p text:style-name="P8"/>
      <text:p text:style-name="P9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37:59.944043156</dc:date>
    <meta:print-date>2019-07-02T13:02:49.426324800</meta:print-date>
    <meta:editing-cycles>65</meta:editing-cycles>
    <meta:editing-duration>PT2H7M33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242" meta:character-count="1581" meta:non-whitespace-character-count="1299"/>
  </office:meta>
</office:document-meta>
</file>